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85cm" style:rel-column-width="32767*"/>
    </style:style>
    <style:style style:name="Tabla1.B" style:family="table-column">
      <style:table-column-properties style:column-width="12.85cm" style:rel-column-width="32768*"/>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Table_20_Contents">
      <style:text-properties style:font-name="Verdana1" fo:font-size="10pt" officeooo:rsid="001d899a" officeooo:paragraph-rsid="001d899a" style:font-size-asian="10pt" style:font-size-complex="10pt"/>
    </style:style>
    <style:style style:name="P2" style:family="paragraph" style:parent-style-name="Table_20_Contents">
      <style:paragraph-properties fo:text-align="justify" style:justify-single-word="false"/>
      <style:text-properties style:font-name="Verdana1" fo:font-size="10pt" style:font-size-asian="10pt" style:font-size-complex="10pt"/>
    </style:style>
    <style:style style:name="P3" style:family="paragraph" style:parent-style-name="Table_20_Contents">
      <style:paragraph-properties fo:text-align="justify" style:justify-single-word="false"/>
      <style:text-properties style:font-name="Verdana1" fo:font-size="10pt" officeooo:paragraph-rsid="0020509c" style:font-size-asian="10pt" style:font-size-complex="10pt"/>
    </style:style>
    <style:style style:name="P4"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1737d" style:font-size-asian="10pt" style:font-size-complex="10pt"/>
    </style:style>
    <style:style style:name="P5"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15764" style:font-size-asian="10pt" style:font-size-complex="10pt"/>
    </style:style>
    <style:style style:name="P6"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50dee" style:font-size-asian="10pt" style:font-size-complex="10pt"/>
    </style:style>
    <style:style style:name="P7"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5a55a" style:font-size-asian="10pt" style:font-size-complex="10pt"/>
    </style:style>
    <style:style style:name="P8"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79ce5" style:font-size-asian="10pt" style:font-size-complex="10pt"/>
    </style:style>
    <style:style style:name="P9"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10" style:family="paragraph" style:parent-style-name="Table_20_Contents">
      <style:paragraph-properties fo:text-align="center" style:justify-single-word="false"/>
      <style:text-properties style:font-name="Verdana1" fo:font-size="10pt" fo:font-weight="bold" officeooo:rsid="001d899a" officeooo:paragraph-rsid="001d899a" style:font-size-asian="10pt" style:font-weight-asian="bold" style:font-size-complex="10pt" style:font-weight-complex="bold"/>
    </style:style>
    <style:style style:name="P11" style:family="paragraph" style:parent-style-name="Table_20_Contents">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1d899a" officeooo:paragraph-rsid="001d899a"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279ce5" style:font-weight-asian="bold" style:font-weight-complex="bold"/>
    </style:style>
    <style:style style:name="T3" style:family="text">
      <style:text-properties fo:font-variant="normal" fo:text-transform="none" fo:color="#000000" loext:opacity="100%" style:text-line-through-style="none" style:text-line-through-type="none" style:text-position="0% 100%" style:font-name="Verdana" fo:font-style="normal" style:text-underline-style="none" fo:font-weight="normal" style:font-name-asian="Verdana2" style:font-style-asian="normal" style:font-weight-asian="normal" style:font-name-complex="Verdan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eLine94639938406064">
          <table:table-cell table:style-name="Tabla1.A1" table:number-columns-spanned="2" office:value-type="string">
            <text:p text:style-name="P1"><text:span text:style-name="T1">Proyecto de ley 45778 CD – UCR - Evolución</text:span> de los señores diputados Cándido, Pullaro, Ciancio, Espíndola, Senn, Orciani, González, Di Stéfano, Bastía y Basile, por el cual se establece asegurar el acompañamiento al recién nacido prematuro y, <text:span text:style-name="T1">Dictamen de Comisión de Salud Pública y Asistencia Social.</text:span></text:p>
          </table:table-cell>
          <table:covered-table-cell/>
        </table:table-row>
        <table:table-row table:style-name="TableLine94639938728224">
          <table:table-cell table:style-name="Tabla1.A2" office:value-type="string">
            <text:p text:style-name="P10">Proyecto de ley 45778 </text:p>
            <text:p text:style-name="P10">LA LEGISLATURA DE LA PROVINCIA DE SANTA FE</text:p>
            <text:p text:style-name="P10">SANCIONA CON FUERZA DE</text:p>
            <text:p text:style-name="P10">LEY:</text:p>
            <text:p text:style-name="P10">ACOMPAÑAMIENTO AL RECIÉN NACIDO PREMATURO</text:p>
          </table:table-cell>
          <table:table-cell table:style-name="Tabla1.B2" office:value-type="string">
            <text:p text:style-name="P10">Dictamen de Comisión </text:p>
            <text:p text:style-name="P10">LA LEGISLATURA DE LA PROVINCIA DE SANTA FE</text:p>
            <text:p text:style-name="P10">SANCIONA CON FUERZA DE</text:p>
            <text:p text:style-name="P10">LEY:</text:p>
            <text:p text:style-name="P11">ACOMPAÑAMIENTO INTEGRAL AL RECIÉN NACIDO/A PREMATURO/A</text:p>
          </table:table-cell>
        </table:table-row>
        <table:table-row table:style-name="TableLine94639939314944">
          <table:table-cell table:style-name="Tabla1.A2" office:value-type="string">
            <text:p text:style-name="P2"><text:span text:style-name="T1">ARTÍCULO 1 - Objeto.</text:span> Es objeto de la presente asegurar el acompañamiento de la o las personas progenitoras al recién nacido prematuro.</text:p>
          </table:table-cell>
          <table:table-cell table:style-name="Tabla1.B2" office:value-type="string">
            <text:p text:style-name="P3"><text:span text:style-name="T1">ARTÍCULO 1 - Objeto. </text:span>El objeto de la presente es asegurar el acompañamiento integral al o la recién nacido/a prematuro/a y la/las persona/s progenitora/s.</text:p>
          </table:table-cell>
        </table:table-row>
        <table:table-row table:style-name="TableLine94639939315568">
          <table:table-cell table:style-name="Tabla1.A2" office:value-type="string">
            <text:p text:style-name="P2"><text:span text:style-name="T1">ARTÍCULO 2 - Autoridad de aplicación.</text:span> Es autoridad de aplicación de la presente el Ministerio de Salud de la Provincia.</text:p>
          </table:table-cell>
          <table:table-cell table:style-name="Tabla1.B2" office:value-type="string">
            <text:p text:style-name="P4"><text:span text:style-name="T1">ARTÍCULO 3 - Autoridad de Aplicación.</text:span> La Autoridad de Aplicación de la presente es el Ministerio de Salud de la Provincia o el organismo que en el futuro lo reemplace.</text:p>
          </table:table-cell>
        </table:table-row>
        <table:table-row table:style-name="TableLine94639939316192">
          <table:table-cell table:style-name="Tabla1.A2" office:value-type="string">
            <text:p text:style-name="P2"><text:span text:style-name="T1">ARTÍCULO 3 - Definición.</text:span> A los efectos de la presente se entiende por recién nacido prematuro aquel recién nacido cuya edad gestacional al momento del nacimiento es menor a 37 semanas.</text:p>
          </table:table-cell>
          <table:table-cell table:style-name="Tabla1.B2" office:value-type="string">
            <text:p text:style-name="P5"><text:span text:style-name="T1">ARTÍCULO 2 - Definición.</text:span> A los efectos de la presente se entiende por recién nacido/a prematuro/a al neonato/a cuya edad gestacional es menor a treinta y siete (37) semanas. </text:p>
          </table:table-cell>
        </table:table-row>
        <table:table-row table:style-name="TableLine94639939316816">
          <table:table-cell table:style-name="Tabla1.A2" office:value-type="string">
            <text:p text:style-name="P2"><text:span text:style-name="T1">ARTÍCULO 4 - Parto prematuro. </text:span>Los recién nacidos prematuros tienen derecho a nacer en un lugar adecuado, entendiéndose por tal, nacer en una institución que le brinde calidad en el proceso de atención desde el nacimiento, contando con la complejidad requerida para dar respuesta a todas sus necesidades. Ante la eventualidad de un parto prematuro se debe garantizar a la persona gestante el traslado a una institución con disponibilidad de recursos de diagnóstico y tratamiento para la atención de los recién nacidos prematuros.</text:p>
          </table:table-cell>
          <table:table-cell table:style-name="Tabla1.B2" office:value-type="string">
            <text:p text:style-name="P6"><text:span text:style-name="T1">ARTÍCULO 5 - Derechos del recién nacido/a.</text:span> Los/las recién nacidos/as prematuros/as tienen derecho a nacer en un lugar adecuado, entendiéndose por tal, nacer en una institución que le brinde calidad en el proceso de atención desde el nacimiento, contando con la complejidad requerida para dar respuesta a todas sus necesidades. Ante la eventualidad de un parto prematuro se debe garantizar a la persona gestante el traslado a una institución con disponibilidad de recursos de diagnóstico y tratamiento para la atención de los/as recién nacidos/as prematuros/as. </text:p>
          </table:table-cell>
        </table:table-row>
        <table:table-row table:style-name="TableLine94639939317440">
          <table:table-cell table:style-name="Tabla1.A2" office:value-type="string">
            <text:p text:style-name="P2"><text:span text:style-name="T1">ARTÍCULO 5 - Atención al prematuro.</text:span> La atención al recién nacido prematuro debe ser individualizada teniendo en cuenta sus riesgos y los factores que rodean su nacimiento particular.</text:p>
          </table:table-cell>
          <table:table-cell table:style-name="Tabla1.B2" office:value-type="string">
            <text:p text:style-name="P7"><text:span text:style-name="T1">ARTÍCULO 7 - Atención al/la prematuro/a.</text:span> La atención al/la recién nacido/a prematuro/a se individualiza teniendo en cuenta sus riesgos y los factores que rodean su nacimiento particular instrumentando una red de atención de complejidad creciente en función de las demandas de su situación de salud singular.</text:p>
          </table:table-cell>
        </table:table-row>
        <table:table-row table:style-name="TableLine94639939318064">
          <table:table-cell table:style-name="Tabla1.A2" office:value-type="string">
            <text:p text:style-name="P2"><text:span text:style-name="T1">ARTÍCULO 6 - Derechos compartidos por la persona gestante y la o las personas progenitoras no gestantes.</text:span> Son derechos compartidos por la persona gestante y la o las personas progenitoras no gestantes:</text:p>
            <text:p text:style-name="P2"><text:soft-page-break/>a) a recibir en forma conjunta el parte médico diario sobre el proceso de evolución de la salud de su hijo o hija, incluyendo diagnóstico, pronóstico y tratamiento, brindándose a través de información comprensible, suficiente y continuada, en un ambiente adecuado;</text:p>
            <text:p text:style-name="P2">b) en caso de no poder realizar la visita de forma conjunta, a esperar junto al hijo o hija hasta el ingreso del otro progenitor; y,</text:p>
            <text:p text:style-name="P2">c) a pasar el mayor tiempo posible con su hija o hijo, mientras la situación clínica lo permita, así como a participar en su atención y en la toma de decisiones relacionadas con su asistencia.</text:p>
          </table:table-cell>
          <table:table-cell table:style-name="Tabla1.B2" office:value-type="string">
            <text:p text:style-name="P2"><text:span text:style-name="T1">ARTÍCULO 6 - Derechos de la persona gestante y la/las persona/s progenitora/s no gestantes.</text:span> Los derechos de la persona gestante y la/las persona/s progenitora/s no gestantes son: </text:p>
            <text:p text:style-name="P2">a) recibir en forma conjunta el parte médico diario sobre el proceso de <text:soft-page-break/>evolución de la salud de su hijo/a, incluyendo diagnóstico, pronóstico y tratamiento, a través de información comprensible, suficiente y continuada, en un ambiente adecuado;</text:p>
            <text:p text:style-name="P2">b) en caso de no poder realizar la visita de forma conjunta, a esperar junto al hijo/a hasta el ingreso del otro progenitor/a; <text:s/></text:p>
            <text:p text:style-name="P2">c) pasar el mayor tiempo posible con su hijo/a, mientras la situación clínica lo permita;</text:p>
            <text:p text:style-name="P2">d) participar en su cuidado y en la toma de decisiones relacionadas con su asistencia; </text:p>
            <text:p text:style-name="P2">e) contar con un acompañamiento integral, haciendo hincapié, en los aspectos emocionales y psicológicos en función de los efectos subjetivos que causan las cuestiones diagnósticas y de evolución de los cuadros clínicos de sus hijos/as;</text:p>
            <text:p text:style-name="P2">f) recibir información adecuada y oportuna de los beneficios de la lactancia materna para la salud del prematuro/a, para la madre/persona lactante, y para la familia; </text:p>
            <text:p text:style-name="P2">g) recibir información sobre los cuidados de las mamas, estimulación de la producción y eyección de leche, posturas adecuadas para amamantar, y toda otra cuestión atinente a fomentar la lactancia materna; y, </text:p>
            <text:p text:style-name="P9">h) recibir capacitación sobre pautas de alarmas y cuidados del nacido/a prematuro/a dado/a de alta.</text:p>
          </table:table-cell>
        </table:table-row>
        <table:table-row table:style-name="TableLine94639939318688">
          <table:table-cell table:style-name="Tabla1.A2" office:value-type="string">
            <text:p text:style-name="P2"><text:span text:style-name="T1">ARTÍCULO 7 - Funciones de la autoridad de aplicación.</text:span> Son funciones de la autoridad de aplicación:</text:p>
            <text:p text:style-name="P2">a) garantizar el cumplimiento de lo contenido en la presente;</text:p>
            <text:p text:style-name="P2">b) garantizar la rehabilitación integral de los recién nacidos prematuros;</text:p>
            <text:p text:style-name="P2">c) incentivar a que todos los establecimientos que cuentan con unidades de neonatología propicien espacios para que al menos uno de los progenitores pueda permanecer en la institución durante el tiempo que se extienda la internación;</text:p>
            <text:p text:style-name="P2">d) desarrollar todas las medidas conducentes a los fines de cumplimentar con lo establecido por el "Decálogo de los derechos del prematuro y su familia" establecido por UNICEF; y,</text:p>
            <text:p text:style-name="P2">e) garantizar el cumplimiento en el territorio provincial de lo dispuesto por</text:p>
            <text:p text:style-name="P2">la Ley Nacional 25929, las que en el futuro la reemplacen o modifiquen y cualquier normativa nacional que proteja los derechos del recién <text:soft-page-break/>nacido prematuro.</text:p>
          </table:table-cell>
          <table:table-cell table:style-name="Tabla1.B2" office:value-type="string">
            <text:p text:style-name="P2"><text:span text:style-name="T1">ARTÍCULO 4 - Funciones de la Autoridad de Aplicación.</text:span> Las funciones de la Autoridad de Aplicación son:</text:p>
            <text:p text:style-name="P2">a) garantizar la atención, el cuidado y la rehabilitación integral de los/las recién nacidos/as prematuros/as; </text:p>
            <text:p text:style-name="P2">b) establecer un sistema de referencia/contrarreferencia en relación al alta de los/las recién nacidos/as; </text:p>
            <text:p text:style-name="P2">c) garantizar el acompañamiento subjetivo al grupo familiar en el desarrollo de la estadía dentro de las instituciones de salud para disipar las angustias o efectos psíquicos que pudieran generarse producto del proceso de salud del recién nacido/a prematuro/a;</text:p>
            <text:p text:style-name="P2">d) incentivar a todos los establecimientos que cuenten con unidades de neonatología propicien espacios para que al menos uno de los progenitores pueda permanecer en la institución durante el tiempo que se extienda la internación; </text:p>
            <text:p text:style-name="P2">e) promover la producción y actualización periódica de normas, protocolos y artículos académico-científicos que sirvan de sostén a una <text:soft-page-break/>mejora constante de la calidad de atención; </text:p>
            <text:p text:style-name="P2">f) reunir información epidemiológica suficiente, confiable y científica derivadas de la presente a los fines de construir políticas públicas necesarias para afrontar las cuestiones sanitarias para el recién nacido/a prematuro/a y su grupo familiar;</text:p>
            <text:p text:style-name="P2">g) promover una política preventiva respecto a los problemas de salud y detección precoz de anomalías en el recién nacido/a prematuro/a;</text:p>
            <text:p text:style-name="P2">h) coordinar con las instituciones de los subsectores públicos, privados y de la seguridad social para dar cumplimiento a la presente;</text:p>
            <text:p text:style-name="P2">i) garantizar la atención integral, el cuidado y la rehabilitación del recién nacido/a cuando los daños ya estén establecidos; <text:s text:c="3"/></text:p>
            <text:p text:style-name="P2">j) asegurar la provisión de fórmulas alimentarias y leches medicamentosas para los casos en que se deba suspender, interrumpir o complementar la lactancia materna de acuerdo a lo estipulado por el equipo de salud;</text:p>
            <text:p text:style-name="P2">k) desarrollar todas las medidas conducentes a los fines de cumplimentar con lo establecido por el "Decálogo de los derechos del prematuro y su familia" establecido por el Fondo de las Naciones Unidas para la Infancia (UNICEF); y, </text:p>
            <text:p text:style-name="P9">l) garantizar el cumplimiento en la Provincia de lo dispuesto por la Ley 13634, las que en el futuro la reemplacen o modifiquen y cualquier normativa nacional que proteja los derechos del recién nacido/a prematuro/a. </text:p>
          </table:table-cell>
        </table:table-row>
        <table:table-row table:style-name="TableLine94639939319312">
          <table:table-cell table:style-name="Tabla1.A2" office:value-type="string">
            <text:p text:style-name="P2"/>
          </table:table-cell>
          <table:table-cell table:style-name="Tabla1.B2" office:value-type="string">
            <text:p text:style-name="P8"><text:span text:style-name="T1">ARTÍCULO 8 -</text:span> <text:span text:style-name="T1">Cobertura de medicamentos. Cómputo de meses.</text:span> Toda norma que estipule la cobertura de un medicamento, de una fórmula alimentaria o de leche medicamentosa hasta los doce (12) meses de edad cumplidos, en el caso de los/las nacidos/as prematuros/as se computa el plazo a partir de la fecha en que hubiese cumplido la semana cuarenta (40) de gestación.</text:p>
          </table:table-cell>
        </table:table-row>
        <table:table-row table:style-name="TableLine94639939319936">
          <table:table-cell table:style-name="Tabla1.A2" office:value-type="string">
            <text:p text:style-name="P2"><text:span text:style-name="T1">ARTÍCULO 8 -</text:span> Comuníquese al Poder Ejecutivo.</text:p>
          </table:table-cell>
          <table:table-cell table:style-name="Tabla1.B2" office:value-type="string">
            <text:p text:style-name="P8"><text:span text:style-name="T1">ARTÍCULO </text:span><text:span text:style-name="T2">9</text:span><text:span text:style-name="T1"> -</text:span> <text:span text:style-name="T3">Comuníquese al Poder Ejecutivo.</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10:10:19.690750888</meta:creation-date>
    <dc:date>2022-09-14T10:39:36.738322739</dc:date>
    <meta:editing-duration>PT19M1S</meta:editing-duration>
    <meta:editing-cycles>11</meta:editing-cycles>
    <meta:generator>LibreOffice/7.3.5.2$Linux_X86_64 LibreOffice_project/30$Build-2</meta:generator>
    <meta:document-statistic meta:table-count="1" meta:image-count="0" meta:object-count="0" meta:page-count="3" meta:paragraph-count="57" meta:word-count="1407" meta:character-count="8932" meta:non-whitespace-character-count="7561"/>
  </office:meta>
</office:document-meta>
</file>